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8819in"/>
    </style:style>
    <style:style style:name="TableColumn3" style:family="table-column">
      <style:table-column-properties style:column-width="5.6in"/>
    </style:style>
    <style:style style:name="Table1" style:family="table" style:master-page-name="MP0">
      <style:table-properties style:width="7.4819in" fo:margin-left="-0.4958in" table:align="left"/>
    </style:style>
    <style:style style:name="TableRow4" style:family="table-row">
      <style:table-row-properties style:min-row-height="1.4965in"/>
    </style:style>
    <style:style style:name="TableCell5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6" style:parent-style-name="Normalny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/>
    </style:style>
    <style:style style:name="P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8" style:parent-style-name="Normalny" style:family="paragraph">
      <style:paragraph-properties fo:text-align="justify" fo:margin-bottom="0in" fo:line-height="100%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7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18" style:parent-style-name="Akapitzlistą" style:list-style-name="LFO1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19" style:parent-style-name="Akapitzlistą" style:list-style-name="LFO1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20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21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2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2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6" style:parent-style-name="Akapitzlistą" style:family="paragraph">
      <style:paragraph-properties fo:text-align="justify" fo:margin-bottom="0in" fo:line-height="115%" fo:margin-left="0in">
        <style:tab-stops/>
      </style:paragraph-properties>
    </style:style>
    <style:style style:name="T2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9" style:parent-style-name="Hiperłącze" style:family="text">
      <style:text-properties style:font-name="Arial" style:font-name-complex="Arial" fo:font-size="9pt" style:font-size-asian="9pt" style:font-size-complex="9pt"/>
    </style:style>
    <style:style style:name="T3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1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2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3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4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5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6" style:parent-style-name="Akapitzlistą" style:family="paragraph">
      <style:paragraph-properties fo:text-align="justify" fo:margin-bottom="0in" fo:line-height="115%" fo:margin-left="0in">
        <style:tab-stops/>
      </style:paragraph-properties>
    </style:style>
    <style:style style:name="T3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8" style:parent-style-name="Hiperłącze" style:family="text">
      <style:text-properties style:font-name="Arial" style:font-name-complex="Arial" fo:font-size="9pt" style:font-size-asian="9pt" style:font-size-complex="9pt"/>
    </style:style>
    <style:style style:name="T3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0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4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4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5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46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47" style:parent-style-name="Normalny" style:family="paragraph">
      <style:paragraph-properties fo:text-align="justify" fo:margin-bottom="0in" fo:line-height="115%"/>
    </style:style>
    <style:style style:name="T4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9" style:parent-style-name="Hiperłącze" style:family="text">
      <style:text-properties style:font-name="Arial" style:font-name-complex="Arial" fo:font-size="9pt" style:font-size-asian="9pt" style:font-size-complex="9pt"/>
    </style:style>
    <style:style style:name="T5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1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2" style:parent-style-name="Normalny" style:family="paragraph">
      <style:paragraph-properties fo:text-align="justify" fo:margin-bottom="0in" fo:line-height="115%"/>
    </style:style>
    <style:style style:name="T5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6" style:parent-style-name="Hiperłącze" style:family="text">
      <style:text-properties style:font-name="Arial" style:font-name-complex="Arial" fo:font-size="9pt" style:font-size-asian="9pt" style:font-size-complex="9pt"/>
    </style:style>
    <style:style style:name="T57" style:parent-style-name="Hiperłącze" style:family="text">
      <style:text-properties style:font-name="Arial" style:font-name-complex="Arial" fo:font-size="9pt" style:font-size-asian="9pt" style:font-size-complex="9pt"/>
    </style:style>
    <style:style style:name="T5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9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0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1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6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6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7" style:parent-style-name="Normalny" style:list-style-name="LFO2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8" style:parent-style-name="Normalny" style:list-style-name="LFO2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9" style:parent-style-name="Normalny" style:list-style-name="LFO2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70" style:parent-style-name="Normalny" style:list-style-name="LFO2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71" style:parent-style-name="Normalny" style:list-style-name="LFO2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72" style:parent-style-name="Normalny" style:list-style-name="LFO2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73" style:parent-style-name="Normalny" style:list-style-name="LFO2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74" style:parent-style-name="Normalny" style:list-style-name="LFO2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75" style:parent-style-name="Normalny" style:list-style-name="LFO2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76" style:parent-style-name="Normalny" style:list-style-name="LFO2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77" style:parent-style-name="Akapitzlistą" style:list-style-name="LFO2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78" style:parent-style-name="Akapitzlistą" style:list-style-name="LFO2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79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80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8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8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6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3645in"/>
    </style:style>
    <style:style style:name="TableCell88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8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1" style:parent-style-name="Normalny" style:family="paragraph">
      <style:paragraph-properties fo:text-align="justify" fo:margin-bottom="0in" fo:line-height="115%"/>
    </style:style>
    <style:style style:name="T9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9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7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0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2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05" style:parent-style-name="Normalny" style:family="paragraph">
      <style:paragraph-properties fo:margin-bottom="0in" fo:line-height="100%"/>
    </style:style>
    <style:style style:name="T1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8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109" style:parent-style-name="Akapitzlistą" style:list-style-name="LFO3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110" style:parent-style-name="Akapitzlistą" style:list-style-name="LFO3" style:family="paragraph">
      <style:paragraph-properties fo:text-align="justify" fo:margin-bottom="0in" fo:line-height="115%"/>
    </style:style>
    <style:style style:name="T11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13" style:parent-style-name="Akapitzlistą" style:list-style-name="LFO3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114" style:parent-style-name="Akapitzlistą" style:list-style-name="LFO3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115" style:parent-style-name="Akapitzlistą" style:list-style-name="LFO3" style:family="paragraph">
      <style:paragraph-properties fo:text-align="justify" fo:margin-bottom="0in" fo:line-height="115%"/>
    </style:style>
    <style:style style:name="T11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118" style:family="table-row">
      <style:table-row-properties style:min-row-height="0.0138in"/>
    </style:style>
    <style:style style:name="TableCell119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2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22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 table:number-columns-spanned="2">
              <text:p text:style-name="P6">Klauzula informacyjna dot. przetwarzania danych osobowych<text:s/><text:line-break/>na podstawie obowiązku prawnego ciążącego na administratorze (przetwarzanie<text:s/><text:line-break/>w związku z ustawą z dnia 24 września 2010 r.<text:s/>o ewidencji ludności)</text:p>
              <text:p text:style-name="P7"/>
              <text:p text:style-name="P8"><text:span text:style-name="T9">zgodnie z Rozporządzeniem Parlamentu Europejskiego i Rady (UE) 2016/679 z dnia 27 kwietnia 2016 r.<text:s/></text:span><text:span text:style-name="T10"><text:line-break/></text:span><text:span text:style-name="T11">w sprawie ochrony osób fizycznych w związku z przetwarzaniem danych osobowych i w sprawie swobodnego przepływu takich danych oraz uch</text:span><text:span text:style-name="T12">ylenia dyrektywy 95/46/WE (ogólne rozporządzenie o ochronie danych, dalej również „RODO”), informujemy, że:</text:span></text:p>
            </table:table-cell>
            <table:covered-table-cell/>
          </table:table-row>
        </table:table-header-rows>
        <table:table-row table:style-name="TableRow13">
          <table:table-cell table:style-name="TableCell14">
            <text:p text:style-name="P15">TOŻSAMOŚĆ ADMINISTRATORA</text:p>
          </table:table-cell>
          <table:table-cell table:style-name="TableCell16">
            <text:p text:style-name="P17">Administratorami są:</text:p>
            <text:list text:style-name="LFO1" text:continue-numbering="true">
              <text:list-item>
                <text:p text:style-name="P18">Minister Cyfryzacji, mający siedzibę w Warszawie (00-060) przy ul. Królewskiej 27 – odpowiada za<text:s/>utrzymanie i rozwój rejestru PESEL,</text:p>
              </text:list-item>
              <text:list-item>
                <text:p text:style-name="P19">Minister Spraw Wewnętrznych i Administracji, mający siedzibę w Warszawie (02-591) przy ul Stefana Batorego 5 – odpowiada za kształtowanie jednolitej polityki w zakresie realizacji obowiązków określonych w ustawie.</text:p>
              </text:list-item>
            </text:list>
            <text:p text:style-name="P20"/>
            <text:p text:style-name="P21">W zakresie danych przetwarzanych w dokumentacji papierowej i innych zbiorach danych prowadzonych przez organ ewidencji ludności administratorem jest odpowiednio: Burmistrz Miasta Stoczek Łukowski</text:p>
          </table:table-cell>
        </table:table-row>
        <table:table-row table:style-name="TableRow22">
          <table:table-cell table:style-name="TableCell23">
            <text:p text:style-name="P24">DANE KONTAKTOWE ADMINISTRATORA</text:p>
          </table:table-cell>
          <table:table-cell table:style-name="TableCell25">
            <text:p text:style-name="P26"><text:span text:style-name="T27">Z administratorem – Ministrem Cyf</text:span><text:span text:style-name="T28">ryzacji można się skontaktować poprzez adres email iod@mc.gov.pl, formularz kontaktowy pod adresem<text:s/></text:span><text:a xlink:href="https://www.gov.pl/cyfryzacja/kontakt" office:target-frame-name="_top" xlink:show="replace"><text:span text:style-name="T29">https://www.gov.pl/cyfryzacja/kontakt</text:span></text:a><text:span text:style-name="T30">, lub pisemnie na adres siedziby administratora.</text:span></text:p>
            <text:p text:style-name="P31"/>
            <text:p text:style-name="P32">Z administratorem – Ministrem Spraw Wewnętrznych i Administracji można się skontaktować pisemnie na adres siedziby administratora.</text:p>
            <text:p text:style-name="P33"/>
            <text:p text:style-name="P34">Z administratorem – Burmistrzem Miasta Stoczek Łukowski można się skontaktować pisemnie na adres siedziby administratora;</text:p>
            <text:p text:style-name="P35">Adres pocztowy:<text:s/>Plac T. Kościuszki 1, 21-450 Stoczek Łukowski</text:p>
            <text:p text:style-name="P36"><text:span text:style-name="T37">Adres email:<text:s/></text:span><text:a xlink:href="mailto:usc@stoczek-lukowski.pl" office:target-frame-name="_top" xlink:show="replace"><text:span text:style-name="T38">usc@stoczek-lukowski.pl</text:span></text:a><text:span text:style-name="T39">;</text:span></text:p>
            <text:p text:style-name="P40">Nr telefonu: +48 25 797 00 60</text:p>
          </table:table-cell>
        </table:table-row>
        <table:table-row table:style-name="TableRow41">
          <table:table-cell table:style-name="TableCell42">
            <text:p text:style-name="P43">DANE KONTAKTOWE INSPEKTORA OCHRONY DANYCH</text:p>
          </table:table-cell>
          <table:table-cell table:style-name="TableCell44">
            <text:p text:style-name="P45">Administrator – Minister Cyfryzacji wyznaczył inspektora ochrony danych, z którym może się Pani / Pan skontaktować poprzez email iod@mc.gov.pl, lub pisemnie na adres siedziby administratora.<text:s/><text:line-break/>Z inspektorem ochrony danych można się kontaktować we wszystkich sprawach dotyczących przetwarzania danych osobowych oraz korzystania z praw związanych z przetwarzaniem danych.</text:p>
            <text:p text:style-name="P46"/>
            <text:p text:style-name="P47"><text:span text:style-name="T48">Administrator – Minister Spraw Wewnętrznych i Administracji wyznaczył inspektora ochrony danych, z którym może się Pani / Pan skontaktować poprzez email<text:s/></text:span><text:a xlink:href="mailto:iod@mswia.gov.pl" office:target-frame-name="_top" xlink:show="replace"><text:span text:style-name="T49">iod@mswia.gov.pl</text:span></text:a><text:span text:style-name="T50"><text:s/>lub pisemnie na adres siedziby administratora.<text:s/></text:span></text:p>
            <text:p text:style-name="P51"/>
            <text:p text:style-name="P52"><text:span text:style-name="T53">Administrator – Burmistrz <text:s/>Miasta Stoczek Łukowski wyznaczył inspektora ochrony danych,<text:s/></text:span><text:span text:style-name="T54"><text:line-break/></text:span><text:span text:style-name="T55">z którym może się Pani / Pan skontaktować poprzez email<text:s/></text:span><text:a xlink:href="mailto:inspektor@cbi24.pl" office:target-frame-name="_top" xlink:show="replace"><text:span text:style-name="T56">i</text:span><text:span text:style-name="T57">nspektor@cbi24.pl</text:span></text:a><text:span text:style-name="T58"><text:s/></text:span></text:p>
            <text:p text:style-name="P59"/>
            <text:p text:style-name="P60"/>
            <text:p text:style-name="P61">Z inspektorem ochrony danych można się kontaktować we wszystkich sprawach dotyczących przetwarzania danych osobowych oraz korzystania z praw związanych z przetwarzaniem danych.</text:p>
          </table:table-cell>
        </table:table-row>
        <table:table-row table:style-name="TableRow62">
          <table:table-cell table:style-name="TableCell63">
            <text:p text:style-name="P64">CELE PRZETWARZANIA I PODSTAWA PRAWNA<text:s/></text:p>
          </table:table-cell>
          <table:table-cell table:style-name="TableCell65">
            <text:p text:style-name="P66">Pani / Pana dane<text:s/>będą przetwarzane w celu:</text:p>
            <text:list text:style-name="LFO2" text:continue-numbering="true">
              <text:list-item>
                <text:p text:style-name="P67">zarejestrowania w związku z:</text:p>
                <text:list text:continue-numbering="true">
                  <text:list-item>
                    <text:p text:style-name="P68">nadaniem lub zmianą numeru PESEL,</text:p>
                  </text:list-item>
                  <text:list-item>
                    <text:p text:style-name="P69">zmianą stanu cywilnego, imienia lub nazwiska, zgonem,</text:p>
                  </text:list-item>
                  <text:list-item>
                    <text:p text:style-name="P70">zmianą obywatelstwa,</text:p>
                  </text:list-item>
                  <text:list-item>
                    <text:p text:style-name="P71">wydaniem nowego dowodu osobistego lub paszportu,</text:p>
                  </text:list-item>
                  <text:list-item>
                    <text:p text:style-name="P72">zmianą dokumentu podróży cudzoziemca,</text:p>
                  </text:list-item>
                </text:list>
              </text:list-item>
              <text:list-item>
                <text:p text:style-name="P73">rejestracji obowiązku meldunkowego polegającego na:</text:p>
                <text:list text:continue-numbering="true">
                  <text:list-item>
                    <text:p text:style-name="P74">zameldowaniu się w miejscu pobytu stałego lub czasowego,</text:p>
                  </text:list-item>
                  <text:list-item>
                    <text:p text:style-name="P75">wymeldowaniu się <text:s/>z miejsca pobytu stałego lub czasowego,</text:p>
                  </text:list-item>
                  <text:list-item>
                    <text:p text:style-name="P76">zgłoszeniu wyjazdu i powrotu z wyjazdu poza granice Polski</text:p>
                  </text:list-item>
                </text:list>
              </text:list-item>
              <text:list-item>
                <text:p text:style-name="P77">uzyskania przez Panią/Pana<text:s/>zaświadczenia o danych własnych zgromadzonych w rejestrze PESEL</text:p>
              </text:list-item>
              <text:list-item>
                <text:p text:style-name="P78">usunięcia <text:s/>niezgodności w danych</text:p>
              </text:list-item>
            </text:list>
            <text:p text:style-name="P79"/>
            <text:p text:style-name="P80">Pani/Pana dane będą przetwarzane na podstawie ustawy o ewidencji ludności.</text:p>
          </table:table-cell>
        </table:table-row>
        <table:table-row table:style-name="TableRow81">
          <table:table-cell table:style-name="TableCell82">
            <text:p text:style-name="P83">ODBIORCY DANYCH</text:p>
            <text:p text:style-name="P84"/>
          </table:table-cell>
          <table:table-cell table:style-name="TableCell85">
            <text:p text:style-name="P86">Pani/Pana dane osobowe mogą być udostępniane uprawnionym, zgodnie<text:s/>z przepisami ustawy<text:s/><text:line-break/>o ewidencji ludności podmiotom: służbom; organom administracji publicznej; sądom i prokuraturze; komornikom sądowym; państwowym i samorządowym jednostkom organizacyjnym oraz innym podmiotom – w zakresie niezbędnym do realizacji zadań<text:s/>publicznych; osobom i jednostkom organizacyjnym, jeżeli wykażą w tym interes prawny; jednostkom organizacyjnym, w celach badawczych, statystycznych, badania opinii publicznej, jeżeli po wykorzystaniu dane te zostaną poddane takiej modyfikacji, która nie pozwoli ustalić tożsamości osób, których dane dotyczą; innym osobom i jednostkom organizacyjnym, jeżeli wykażą interes prawny lub faktyczny w otrzymaniu danych, pod warunkiem uzyskania zgody osób, których dane dotyczą określonych w odrębnych przepisach. Odbiorcą danych jest także Centrum Personalizacji Dokumentów MSWiA w zakresie realizacji zadania udostępnienia Pani / Pana danych.</text:p>
          </table:table-cell>
        </table:table-row>
        <table:table-row table:style-name="TableRow87">
          <table:table-cell table:style-name="TableCell88">
            <text:p text:style-name="P89">OKRES PRZECHOWYWANIA DANYCH</text:p>
          </table:table-cell>
          <table:table-cell table:style-name="TableCell90">
            <text:p text:style-name="P91"><text:span text:style-name="T92">Dane w rejestrze PESEL będą przetwarzane bezterminowo.<text:s/></text:span></text:p>
          </table:table-cell>
        </table:table-row>
        <table:table-row table:style-name="TableRow93">
          <table:table-cell table:style-name="TableCell94">
            <text:p text:style-name="P95">PRAWA PODMIOTÓW DANYCH</text:p>
          </table:table-cell>
          <table:table-cell table:style-name="TableCell96">
            <text:p text:style-name="P97">Przysługuje<text:s/>Pani/Panu prawo dostępu do Pani/Pana danych oraz prawo żądania ich sprostowania,<text:s/><text:line-break/>a także danych osób, nad którymi sprawowana jest prawna opieka, np. danych dzieci.</text:p>
          </table:table-cell>
        </table:table-row>
        <table:table-row table:style-name="TableRow98">
          <table:table-cell table:style-name="TableCell99">
            <text:p text:style-name="P100">PRAWO WNIESIENIA SKARGI DO ORGANU NADZORCZEGO</text:p>
          </table:table-cell>
          <table:table-cell table:style-name="TableCell101">
            <text:p text:style-name="P102">Przysługuje Pani/Panu również prawo<text:s/>wniesienia skargi do organu nadzorczego zajmującego się ochroną danych osobowych w państwie członkowskim Pani / Pana zwykłego pobytu, miejsca pracy lub miejsca popełnienia domniemanego naruszenia, tj. Prezesa Urzędu Ochrony Danych Osobowych.</text:p>
          </table:table-cell>
        </table:table-row>
        <table:table-row table:style-name="TableRow103">
          <table:table-cell table:style-name="TableCell104">
            <text:p text:style-name="P105"><text:span text:style-name="T106">ŹRÓDŁO POCHODZENIA DANYCH OSOBOWYCH</text:span></text:p>
          </table:table-cell>
          <table:table-cell table:style-name="TableCell107">
            <text:p text:style-name="P108">Pani / Pana dane do<text:s/>rejestru PESEL wprowadzane są przez następujące organy:</text:p>
            <text:list text:style-name="LFO3" text:continue-numbering="true">
              <text:list-item>
                <text:p text:style-name="P109">kierownik urzędu stanu cywilnego sporządzający akt urodzenia, małżeństwa i zgonu oraz wprowadzający do tych aktów zmiany, a także wydający decyzję o zmianie imienia lub nazwiska,</text:p>
              </text:list-item>
              <text:list-item>
                <text:p text:style-name="P110"><text:span text:style-name="T111">organ gminy dokonując</text:span><text:span text:style-name="T112">y rejestracji obowiązku meldunkowego,</text:span></text:p>
              </text:list-item>
              <text:list-item>
                <text:p text:style-name="P113">organ gminy wydający lub unieważniający dowód osobisty,</text:p>
              </text:list-item>
              <text:list-item>
                <text:p text:style-name="P114">wojewoda lub konsul RP wydający lub unieważniający paszport,</text:p>
              </text:list-item>
              <text:list-item>
                <text:p text:style-name="P115"><text:span text:style-name="T116">wojewoda lub minister właściwy do spraw wewnętrznych dokonujący zmian w zakresie nabycia lub utraty o</text:span><text:span text:style-name="T117">bywatelstwa polskiego.</text:span></text:p>
              </text:list-item>
            </text:list>
          </table:table-cell>
        </table:table-row>
        <table:table-row table:style-name="TableRow118">
          <table:table-cell table:style-name="TableCell119">
            <text:p text:style-name="P120">INFORMACJA O DOWOLNOŚCI LUB OBOWIĄZKU PODANIA DANYCH</text:p>
          </table:table-cell>
          <table:table-cell table:style-name="TableCell121">
            <text:p text:style-name="P122">Obowiązek podania danych osobowych wynika z ustawy o ewidencji ludności.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C</meta:initial-creator>
    <dc:creator>USC</dc:creator>
    <meta:creation-date>2018-06-08T10:58:00Z</meta:creation-date>
    <dc:date>2018-06-12T10:37:00Z</dc:date>
    <meta:print-date>2018-06-12T08:13:00Z</meta:print-date>
    <meta:template xlink:href="Normal.dotm" xlink:type="simple"/>
    <meta:editing-cycles>6</meta:editing-cycles>
    <meta:editing-duration>PT1680S</meta:editing-duration>
    <meta:document-statistic meta:page-count="1" meta:paragraph-count="11" meta:word-count="854" meta:character-count="5967" meta:row-count="42" meta:non-whitespace-character-count="5124"/>
  </office:meta>
</office:document-meta>
</file>